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0" style:family="paragraph" style:parent-style-name="COMUNI" style:list-style-name="L1">
      <style:paragraph-properties fo:margin-left="2.434cm" fo:margin-right="0cm" fo:text-indent="0cm" style:auto-text-indent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COMUNI" style:list-style-name="L1">
      <style:paragraph-properties fo:margin-left="2.434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8" style:family="text">
      <style:text-properties style:font-name="Verdana" fo:language="es" fo:country="AR" fo:font-weight="normal" style:font-weight-asian="normal" style:font-name-complex="Verdana" style:language-complex="zxx" style:country-complex="none" style:font-weight-complex="normal"/>
    </style:style>
    <style:style style:name="T9" style:family="text">
      <style:text-properties style:font-name="Verdana" fo:language="es" fo:country="AR" style:font-name-complex="Times New Roman"/>
    </style:style>
    <style:style style:name="T10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539 DB</text:span><text:span text:style-name="T1">)</text:span>, cuyo texto a continuación se transcribe:</text:p>
      <text:p text:style-name="P2"/>
      <text:p text:style-name="P2"/>
      <text:p text:style-name="P9">“La Cámara de Diputados vería con agrado que el Poder Ejecutivo, por intermedio del organismo que corresponda, respecto a la problemática de enfermedades de la piel, informe lo siguiente: </text:p>
      <text:p text:style-name="P9"/>
      <text:list xml:id="list700905811" text:style-name="L1">
        <text:list-item>
          <text:p text:style-name="P10">organismo y/o programa a cargo de la atención de las enfermedades vinculadas a la piel, dentro de la jurisdicción del gobierno de la Provincia;</text:p>
        </text:list-item>
        <text:list-item>
          <text:p text:style-name="P11">detalle de los nosocomios y/o centros de salud que atienden esta problemática; </text:p>
        </text:list-item>
        <text:list-item>
          <text:p text:style-name="P11">cobertura médica y farmacológica en los diversos nosocomios y/o centros de salud de la Provincia de las diversas enfermedades de la piel; </text:p>
        </text:list-item>
        <text:list-item>
          <text:p text:style-name="P11">si existen estadísticas respecto de las enfermedades de la piel, en cuanto a población afectada, y tipología de las mismas y órgano responsable de su realización; y, </text:p>
        </text:list-item>
        <text:list-item>
          <text:p text:style-name="P11"><text:span text:style-name="T8">alcances de la cobertura médica y farmacológica del Instituto Autárquico Provincial de Obra Social (IAPOS), respecto a cada una de las tipologías existentes </text:span><text:span text:style-name="T9">.</text:span><text:span text:style-name="T10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3:16:18</dc:date>
    <meta:print-date>2014-06-05T12:34:3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213" meta:character-count="1304" meta:non-whitespace-character-count="1099"/>
    <meta:user-defined meta:name="Información 1"/>
    <meta:user-defined meta:name="Información 2"/>
    <meta:user-defined meta:name="Información 3"/>
    <meta:user-defined meta:name="Información 4"/>
  </office:meta>
</office:document-meta>
</file>